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shelf Symbol 7" svg:font-family="'Bookshelf Symbol 7'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1cm" fo:margin-left="0cm" table:align="left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.801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2.159cm"/>
    </style:style>
    <style:style style:name="表格1.1" style:family="table-row">
      <style:table-row-properties style:min-row-height="1.43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34cm" fo:keep-together="always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3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2.17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39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orphans="2" fo:widows="2" style:text-autospace="none" style:vertical-align="botto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fo:orphans="2" fo:widows="2" style:text-autospace="none" style:vertical-align="bottom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 style:text-autospace="none" style:vertical-align="botto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 style:list-style-name="L1">
      <style:paragraph-properties fo:text-align="justify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Bookshelf Symbol 7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Bookshelf Symbol 7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Bookshelf Symbol 7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Bookshelf Symbol 7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Bookshelf Symbol 7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Bookshelf Symbol 7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Bookshelf Symbol 7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政治大學英國語文學系獎學金申請表</text:p>
      <text:p text:style-name="P1"><text:s text:c="21"/>2019.05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系 <text:s/>級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學 <text:s text:c="2"/>號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前一學期<text:line-break/>學業成績<text:line-break/>平均分數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前一學期<text:line-break/>班成績排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前一學期<text:line-break/>操行成績</text:p>
          </table:table-cell>
          <table:table-cell table:style-name="表格1.F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前一學期修習本系課程科目數與平均成績</text:p>
          </table:table-cell>
          <table:table-cell table:style-name="表格1.B4" table:number-columns-spanned="5" office:value-type="string">
            <text:p text:style-name="P4">科目數：</text:p>
            <text:p text:style-name="P4"/>
            <text:p text:style-name="P4">平均成績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是否享有本系其他獎助學金</text:p>
          </table:table-cell>
          <table:table-cell table:style-name="表格1.B5" table:number-columns-spanned="5" office:value-type="string">
            <text:list xml:id="list3073232435" text:style-name="L1">
              <text:list-item>
                <text:p text:style-name="P9">是 <text:s/>獎助學金名稱：________________________</text:p>
              </text:list-item>
            </text:list>
            <text:p text:style-name="P5"><text:s text:c="13"/>金額：________________________</text:p>
            <text:list xml:id="list113041847529317" text:continue-numbering="true" text:style-name="L1">
              <text:list-item>
                <text:p text:style-name="P9">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附 <text:s/>件</text:p>
          </table:table-cell>
          <table:table-cell table:style-name="表格1.B6" table:number-columns-spanned="5" office:value-type="string">
            <text:p text:style-name="P4">□ 成績單 <text:s text:c="5"/>□ 其它 （ <text:s text:c="12"/>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/>
            <text:p text:style-name="P2"/>
            <text:p text:style-name="P2"/>
            <text:p text:style-name="P2"/>
            <text:p text:style-name="P2">學</text:p>
            <text:p text:style-name="P2">業</text:p>
            <text:p text:style-name="P2">表</text:p>
            <text:p text:style-name="P2">現</text:p>
            <text:p text:style-name="P2">陳</text:p>
            <text:p text:style-name="P2">述</text:p>
            <text:p text:style-name="P2"/>
            <text:p text:style-name="P2"/>
            <text:p text:style-name="P2"/>
            <text:p text:style-name="P2"/>
          </table:table-cell>
          <table:table-cell table:style-name="表格1.B7" table:number-columns-spanned="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/>
            <text:p text:style-name="P2"/>
            <text:p text:style-name="P2"/>
            <text:p text:style-name="P2"/>
            <text:p text:style-name="P7"><text:span text:style-name="預設段落字型"><text:span text:style-name="T1">（本格如不敷使用，可加附另張白紙書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導師或</text:p>
            <text:p text:style-name="P2">推薦人</text:p>
            <text:p text:style-name="P2">之評語 </text:p>
            <text:p text:style-name="P7"><text:span text:style-name="預設段落字型"><text:span text:style-name="T2">（姓名、<text:line-break/>聯絡電話）</text:span></text:span></text:p>
          </table:table-cell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shelf Symbol 7" svg:font-family="'Bookshelf Symbol 7'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頁尾_20_字元" style:display-name="頁尾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3" style:display-name="WW_CharLFO1LVL3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4" style:display-name="WW_CharLFO1LVL4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5" style:display-name="WW_CharLFO1LVL5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6" style:display-name="WW_CharLFO1LVL6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7" style:display-name="WW_CharLFO1LVL7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8" style:display-name="WW_CharLFO1LVL8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9" style:display-name="WW_CharLFO1LVL9" style:family="text">
      <style:text-properties style:font-name="Bookshelf Symbol 7" fo:font-family="'Bookshelf Symbol 7'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林伯英教授孝行清寒獎學金  申請表</dc:title>
    <dc:subject/>
    <meta:initial-creator>財金所</meta:initial-creator>
    <dc:creator>USER</dc:creator>
    <meta:creation-date>2021-03-30T03:24:00Z</meta:creation-date>
    <dc:date>2021-03-30T03:24:00Z</dc:date>
    <meta:print-date>2007-08-29T06:54:00Z</meta:print-date>
    <meta:editing-cycles>2</meta:editing-cycles>
    <meta:editing-duration>PT0S</meta:editing-duration>
    <meta:document-statistic meta:table-count="1" meta:image-count="0" meta:object-count="0" meta:page-count="1" meta:paragraph-count="28" meta:word-count="165" meta:character-count="290" meta:non-whitespace-character-count="217"/>
    <meta:template xlink:type="simple" xlink:actuate="onRequest" xlink:title="" xlink:href="../獎學金申請表(2019.5).odt/Normal"/>
  </office:meta>
</office:document-meta>
</file>